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F-Pro" svg:font-family="SF-Pro, Helvetica, sans-serif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left="-1.251cm" fo:margin-top="0.494cm" fo:margin-bottom="0.494cm" style:contextual-spacing="false" fo:line-height="100%" fo:text-align="center" style:justify-single-word="false"/>
      <style:text-properties officeooo:paragraph-rsid="00834886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officeooo:paragraph-rsid="00834886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P12" style:family="paragraph" style:parent-style-name="Normal_20__28_Web_29_">
      <style:paragraph-properties fo:margin-top="0cm" fo:margin-bottom="0cm" style:contextual-spacing="false" fo:text-align="end" style:justify-single-word="false"/>
      <style:text-properties fo:color="#000000" loext:opacity="100%" fo:font-size="14pt" officeooo:paragraph-rsid="00834886" style:letter-kerning="true" style:font-size-asian="14pt" style:font-size-complex="14pt">
        <loext:char-complex-color loext:theme-type="dark1" loext:color-type="theme"/>
      </style:text-properties>
    </style:style>
    <style:style style:name="P13" style:family="paragraph" style:parent-style-name="Normal_20__28_Web_29_">
      <style:paragraph-properties fo:margin-top="0cm" fo:margin-bottom="0cm" style:contextual-spacing="false" fo:text-align="end" style:justify-single-word="false"/>
      <style:text-properties fo:color="#000000" loext:opacity="100%" style:font-name="Times New Roman" fo:font-size="14pt" officeooo:rsid="0084239c" officeooo:paragraph-rsid="0084239c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 style:master-page-name="First_20_Page">
      <style:paragraph-properties fo:margin-left="-1.251cm" fo:margin-top="0cm" fo:margin-bottom="0.494cm" style:contextual-spacing="false" fo:line-height="100%" fo:text-align="center" style:justify-single-word="false" style:page-number="auto"/>
      <style:text-properties officeooo:paragraph-rsid="00834886"/>
    </style:style>
    <style:style style:name="P15" style:family="paragraph" style:parent-style-name="Standard">
      <style:paragraph-properties fo:margin-left="-1.251cm" fo:margin-top="0cm" fo:margin-bottom="0.494cm" style:contextual-spacing="false" fo:line-height="100%" fo:text-align="center" style:justify-single-word="false"/>
      <style:text-properties officeooo:paragraph-rsid="00834886"/>
    </style:style>
    <style:style style:name="P16" style:family="paragraph" style:parent-style-name="Standard">
      <style:paragraph-properties fo:margin-left="-1.251cm" fo:margin-top="0.494cm" fo:margin-bottom="0.494cm" style:contextual-spacing="false" fo:line-height="100%" fo:text-align="center" style:justify-single-word="false"/>
      <style:text-properties officeooo:paragraph-rsid="00834886"/>
    </style:style>
    <style:style style:name="P17" style:family="paragraph" style:parent-style-name="Standard">
      <style:paragraph-properties fo:margin-left="-1.251cm" fo:margin-top="0.494cm" fo:margin-bottom="0.494cm" style:contextual-spacing="false" fo:line-height="100%"/>
      <style:text-properties fo:color="#000000" loext:opacity="100%" style:font-name="Times New Roman" fo:font-size="14pt" officeooo:paragraph-rsid="00834886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-1.251cm" fo:margin-top="0.494cm" fo:margin-bottom="0.494cm" style:contextual-spacing="false" fo:line-height="100%" fo:text-align="center" style:justify-single-word="false"/>
      <style:text-properties fo:color="#000000" loext:opacity="100%" style:font-name="Times New Roman" fo:font-size="14pt" officeooo:paragraph-rsid="00834886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-1.251cm" fo:margin-top="0.494cm" fo:margin-bottom="0.494cm" style:contextual-spacing="false" style:line-spacing="0.101cm" fo:text-align="center" style:justify-single-word="false"/>
      <style:text-properties fo:font-variant="normal" fo:text-transform="none" fo:color="#000000" loext:opacity="100%" style:font-name="SF-Pro" fo:font-size="12pt" fo:letter-spacing="normal" fo:font-style="normal" fo:font-weight="normal" officeooo:paragraph-rsid="0084239c"/>
    </style:style>
    <style:style style:name="P20" style:family="paragraph" style:parent-style-name="Standard">
      <style:paragraph-properties fo:margin-left="-1.251cm" fo:margin-top="0.494cm" fo:margin-bottom="0.494cm" style:contextual-spacing="false" style:line-spacing="0.101cm" fo:text-align="center" style:justify-single-word="false"/>
      <style:text-properties fo:font-variant="normal" fo:text-transform="none" fo:color="#000000" loext:opacity="100%" style:font-name="Nimbus Roman" fo:font-size="16pt" fo:letter-spacing="normal" fo:font-style="normal" fo:font-weight="normal" officeooo:paragraph-rsid="00834886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margin-left="-1.251cm" fo:text-align="center" style:justify-single-word="false"/>
      <style:text-properties style:font-name="Times New Roman" fo:font-size="14pt" officeooo:paragraph-rsid="00834886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-1.251cm" fo:margin-top="0.494cm" fo:margin-bottom="0.494cm" style:contextual-spacing="false" fo:line-height="100%" fo:text-align="center" style:justify-single-word="false"/>
      <style:text-properties style:font-name="Times New Roman" fo:font-size="14pt" officeooo:paragraph-rsid="00834886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-1.251cm" fo:margin-top="0.494cm" fo:margin-bottom="0.494cm" style:contextual-spacing="false" fo:line-height="100%" fo:text-align="center" style:justify-single-word="false"/>
      <style:text-properties style:font-name="Times New Roman" fo:font-size="14pt" officeooo:paragraph-rsid="00834886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-1.251cm" fo:margin-top="0.494cm" fo:margin-bottom="0.494cm" style:contextual-spacing="false" style:line-spacing="0.101cm" fo:text-align="center" style:justify-single-word="false"/>
      <style:text-properties officeooo:paragraph-rsid="00834886"/>
    </style:style>
    <style:style style:name="P25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84239c"/>
    </style:style>
    <style:style style:name="P2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Nimbus Roman" fo:font-size="14pt" fo:font-weight="normal" officeooo:paragraph-rsid="0084239c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officeooo:rsid="005ffed0"/>
    </style:style>
    <style:style style:name="T2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loext:opacity="100%" style:font-name="Times New Roman" fo:font-size="14pt" officeooo:rsid="00834886" style:font-name-asian="Times New Roman1" style:font-size-asian="14pt" style:language-asian="ru" style:country-asian="RU" style:font-name-complex="Times New Roman1" style:font-size-complex="14pt">
        <loext:char-complex-color loext:theme-type="dark1" loext:color-type="theme"/>
      </style:text-properties>
    </style:style>
    <style:style style:name="T4" style:family="text">
      <style:text-properties fo:color="#000000" loext:opacity="100%" fo:font-size="14pt" style:letter-kerning="true" style:font-size-asian="14pt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letter-kerning="true">
        <loext:char-complex-color loext:theme-type="dark1" loext:color-type="theme"/>
      </style:text-properties>
    </style:style>
    <style:style style:name="T6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font-variant="normal" fo:text-transform="none" style:font-name="SF-Pro" fo:font-size="12pt" fo:font-style="normal" fo:font-weight="bold" loext:padding="0cm" loext:border="none"/>
    </style:style>
    <style:style style:name="T9" style:family="text">
      <style:text-properties fo:font-variant="normal" fo:text-transform="none" style:font-name="SF-Pro" fo:font-size="12pt" fo:font-style="normal" fo:font-weight="bold" style:font-weight-asian="bold" style:font-weight-complex="bold" loext:padding="0cm" loext:border="none"/>
    </style:style>
    <style:style style:name="T10" style:family="text">
      <style:text-properties fo:font-variant="normal" fo:text-transform="none" style:font-name="SF-Pro" fo:font-size="12pt" fo:font-style="normal" loext:padding="0cm" loext:border="none"/>
    </style:style>
    <style:style style:name="T11" style:family="text">
      <style:text-properties fo:font-variant="normal" fo:text-transform="none" style:font-name="SF-Pro" fo:font-size="12pt" fo:font-style="normal" fo:font-weight="normal" style:font-weight-asian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SF-Pro" fo:font-size="12pt" fo:letter-spacing="normal" fo:font-style="normal"/>
    </style:style>
    <style:style style:name="T13" style:family="text">
      <style:text-properties fo:font-variant="normal" fo:text-transform="none" fo:color="#000000" loext:opacity="100%" style:font-name="SF-Pro" fo:font-size="12pt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SF-Pro" fo:font-size="12pt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SF-Pro" fo:font-size="12pt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fo:font-size="12pt" fo:letter-spacing="normal" fo:font-style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loext:opacity="100%" style:font-name="Nimbus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loext:opacity="100%" fo:letter-spacing="normal" fo:font-style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000000" loext:opacity="100%" style:font-name="Nimbus Roman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loext:opacity="100%" style:font-name="Nimbus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font-size="12pt" fo:font-style="normal" fo:font-weight="normal" style:font-weight-asian="normal" style:font-weight-complex="normal" loext:padding="0cm" loext:border="none"/>
    </style:style>
    <style:style style:name="T25" style:family="text">
      <style:text-properties fo:font-variant="normal" fo:text-transform="none" style:font-name="Nimbus Roman" fo:font-size="14pt" fo:font-style="normal" fo:font-weight="normal" style:font-size-asian="14pt" style:font-weight-asian="normal" style:font-size-complex="14pt" style:font-weight-complex="normal" loext:padding="0cm" loext:border="none"/>
    </style:style>
    <style:style style:name="T26" style:family="text">
      <style:text-properties fo:font-variant="normal" fo:text-transform="none" style:font-name="Nimbus Roman" fo:font-size="12pt" fo:font-style="normal" fo:font-weight="normal" style:font-weight-asian="normal" style:font-weight-complex="normal" loext:padding="0cm" loext:border="none"/>
    </style:style>
    <style:style style:name="T27" style:family="text">
      <style:text-properties fo:font-variant="normal" fo:text-transform="none" style:font-name="Nimbus Roman" fo:font-style="normal" fo:font-weight="normal" style:font-weight-asian="normal" style:font-weight-complex="normal" loext:padding="0cm" loext:border="none"/>
    </style:style>
    <style:style style:name="T28" style:family="text">
      <style:text-properties fo:font-variant="normal" fo:text-transform="none" style:font-name="Nimbus Roman" fo:font-size="14pt" fo:font-style="normal" fo:font-weight="normal" style:font-size-asian="14pt" style:font-weight-asian="normal" style:font-size-complex="14pt" style:font-weight-complex="normal" loext:padding="0cm" loext:border="none"/>
    </style:style>
    <style:style style:name="T29" style:family="text">
      <style:text-properties fo:font-variant="normal" fo:text-transform="none" style:font-name="Nimbus Roman" fo:font-size="14pt" fo:font-style="normal" fo:font-weight="normal" officeooo:rsid="0084239c" style:font-size-asian="14pt" style:font-weight-asian="normal" style:font-size-complex="14pt" style:font-weight-complex="normal" loext:padding="0cm" loext:border="none"/>
    </style:style>
    <style:style style:name="T30" style:family="text">
      <style:text-properties fo:font-variant="normal" fo:text-transform="none" style:font-name="Nimbus Roman" fo:font-size="16pt" fo:font-style="normal" fo:font-weight="normal" style:font-size-asian="16pt" style:font-weight-asian="normal" style:font-size-complex="16pt" style:font-weight-complex="normal" loext:padding="0cm" loext:border="none"/>
    </style:style>
    <style:style style:name="T31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32" style:family="text">
      <style:text-properties style:font-name-asian="Times New Roman1" style:language-asian="ru" style:country-asian="RU" style:font-name-complex="Times New Roman1"/>
    </style:style>
    <style:style style:name="T33" style:family="text">
      <style:text-properties officeooo:rsid="00834886" style:font-name-asian="Times New Roman1" style:language-asian="ru" style:country-asian="RU" style:font-name-complex="Times New Roman1"/>
    </style:style>
    <style:style style:name="T34" style:family="text">
      <style:text-properties style:font-weight-asian="normal" style:font-weight-complex="normal"/>
    </style:style>
    <style:style style:name="T35" style:family="text">
      <style:text-properties style:font-name="Nimbus Roman" fo:font-size="14pt" style:font-name-asian="Times New Roman1" style:font-size-asian="14pt" style:language-asian="ru" style:country-asian="RU" style:font-name-complex="Times New Roman1" style:font-size-complex="14pt"/>
    </style:style>
    <style:style style:name="T36" style:family="text">
      <style:text-properties fo:font-style="italic" style:font-name-asian="Times New Roman1" style:language-asian="ru" style:country-asian="RU" style:font-style-asian="italic" style:font-name-complex="Times New Roman1" style:font-style-complex="italic"/>
    </style:style>
    <style:style style:name="T37" style:family="text">
      <style:text-properties officeooo:rsid="0084239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2"><text:span text:style-name="T2">Муниципальное автономное дошкольное образовательное учреждение </text:span></text:p>
      <text:p text:style-name="P15" loext:marker-style-name="T2"><text:span text:style-name="T2">«Детский сад комбинированного вида № 1 «Ласточка»</text:span></text:p>
      <text:p text:style-name="P17" loext:marker-style-name="T2"/>
      <text:p text:style-name="P17" loext:marker-style-name="T2"/>
      <text:p text:style-name="P17" loext:marker-style-name="T2"/>
      <text:p text:style-name="P17" loext:marker-style-name="T2"/>
      <text:p text:style-name="P19" loext:marker-style-name="T2"><text:span text:style-name="T3">Конспект занятия по развитию речи в старшей группе</text:span></text:p>
      <text:p text:style-name="P19" loext:marker-style-name="T2"><text:span text:style-name="T3">"Путешествие по русским народным сказкам"</text:span></text:p>
      <text:p text:style-name="P7"/>
      <text:p text:style-name="P21" loext:marker-style-name="T6"/>
      <text:p text:style-name="P6"><text:span text:style-name="T2"><text:s/></text:span><text:span text:style-name="T6"><text:s/></text:span></text:p>
      <text:p text:style-name="P6" loext:marker-style-name="T7"><text:span text:style-name="T7"><text:s/></text:span></text:p>
      <text:p text:style-name="P23" loext:marker-style-name="T7"/>
      <text:p text:style-name="P22" loext:marker-style-name="T6"/>
      <text:p text:style-name="P12">Воспитател<text:span text:style-name="T37">и</text:span>:</text:p>
      <text:p text:style-name="P13" loext:marker-style-name="T4"><text:span text:style-name="T5">Сапрыкина Дарья Юрьевна,</text:span></text:p>
      <text:p text:style-name="P13" loext:marker-style-name="T4"><text:span text:style-name="T5">Горбатова Юлия Владимировна</text:span></text:p>
      <text:p text:style-name="P18" loext:marker-style-name="T2"/>
      <text:p text:style-name="P24" loext:marker-style-name="T2"><text:span text:style-name="T2">Гурьевск</text:span></text:p>
      <text:p text:style-name="P24" loext:marker-style-name="T2"><text:span text:style-name="T2">2024</text:span></text:p>
      <text:p text:style-name="P20" loext:marker-style-name="T2"><text:soft-page-break/><text:span text:style-name="T32">Конспект занятия по развитию речи в старшей группе "Путешествие по русским народным сказкам"</text:span></text:p>
      <text:p text:style-name="P9"><text:span text:style-name="Strong_20_Emphasis"><text:span text:style-name="T25">Цели занятия:</text:span></text:span></text:p>
      <text:p text:style-name="P25">- Развивать речь детей, обогащать словарный запас.</text:p>
      <text:p text:style-name="P25">- Сформировать умение пересказывать сказки и понимать их содержание.</text:p>
      <text:p text:style-name="P25">- Развивать творческое мышление и воображение.</text:p>
      <text:p text:style-name="P25">- Воспитывать интерес к русской народной культуре.</text:p>
      <text:p text:style-name="P9"><text:span text:style-name="Strong_20_Emphasis"><text:span text:style-name="T25">Оборудование:</text:span></text:span></text:p>
      <text:p text:style-name="P25">- Картинки и иллюстрации из известных русских народных сказок.</text:p>
      <text:p text:style-name="P25">- Музыкальное сопровождение для создания атмосферы.</text:p>
      <text:p text:style-name="P25">- Картонные фигурки героев сказок (для игры).</text:p>
      <text:p text:style-name="P25">- Картинки-сказки на карточках.</text:p>
      <text:p text:style-name="P25"/>
      <text:p text:style-name="P30"><text:span text:style-name="Strong_20_Emphasis"><text:span text:style-name="T30">Ход занятия:</text:span></text:span></text:p>
      <text:p text:style-name="P10"><text:span text:style-name="T19">1. </text:span><text:span text:style-name="Strong_20_Emphasis"><text:span text:style-name="T25">Орг</text:span></text:span><text:span text:style-name="Strong_20_Emphasis"><text:span text:style-name="T29">анизационный </text:span></text:span><text:span text:style-name="Strong_20_Emphasis"><text:span text:style-name="T25">момент:</text:span></text:span></text:p>
      <text:p text:style-name="P10"><text:span text:style-name="Strong_20_Emphasis"><text:span text:style-name="T25"/></text:span></text:p>
      <text:p text:style-name="P25">- Воспитатель: "Здравствуйте, ребята! Сегодня мы с вами отправимся в удивительное путешествие по русским народным сказкам. Кто из вас любит сказки?"</text:p>
      <text:p text:style-name="P25">- Дети: "Мы любим сказки!"</text:p>
      <text:p text:style-name="P10"><text:span text:style-name="T19">2.</text:span><text:span text:style-name="Strong_20_Emphasis"><text:span text:style-name="T25">Вступительная беседа:</text:span></text:span></text:p>
      <text:p text:style-name="P10"><text:span text:style-name="Strong_20_Emphasis"><text:span text:style-name="T25"/></text:span></text:p>
      <text:p text:style-name="P25">- Воспитатель: "Какие сказки вы знаете? Назовите своих любимых героев!"</text:p>
      <text:p text:style-name="P25">- Дети: "Кот ученый!", "Иван-Царевич!", "Царевна-Лебедь!", "Баба-Яга!"</text:p>
      <text:p text:style-name="P25">- Воспитатель: "Отлично! А кто может рассказать, о чём сказка 'Колобок'?"</text:p>
      <text:p text:style-name="P25">- Ребёнок 1: "Это о том, как Колобок убегал от деда и бабки!"</text:p>
      <text:p text:style-name="P25">- Ребёнок 2: "И его съели волк и лиса!"</text:p>
      <text:p text:style-name="P10"><text:span text:style-name="T19">3.</text:span><text:span text:style-name="Strong_20_Emphasis"><text:span text:style-name="T25">Основная часть занятия :</text:span></text:span></text:p>
      <text:p text:style-name="P29"><text:soft-page-break/><text:span text:style-name="T20"/></text:p>
      <text:p text:style-name="P28"><text:span text:style-name="Strong_20_Emphasis"><text:span text:style-name="T25">Игра "Угадай сказку".</text:span></text:span></text:p>
      <text:p text:style-name="P25">- Воспитатель: "Я буду описывать одну из сказок, а вы будете отгадывать. Готовы?"</text:p>
      <text:p text:style-name="P25">- Воспитатель: "В этой сказке живет старик со старухой, у них был колобок. Он ушел от них и катился по дорожке."</text:p>
      <text:p text:style-name="P25">- Дети: "Это 'Колобок'!"</text:p>
      <text:p text:style-name="P25">- Воспитатель: "А теперь другая сказка: в лесу жила бабушка-колдунья, которая могла превращать людей..."</text:p>
      <text:p text:style-name="P25">- Дети: "Это Баба-Яга!"</text:p>
      <text:p text:style-name="P10"><text:span text:style-name="T19">- </text:span><text:span text:style-name="Strong_20_Emphasis"><text:span text:style-name="T25">Чтение отрывка из сказки.</text:span></text:span></text:p>
      <text:p text:style-name="P25">- Воспитатель читает отрывок из сказки "Иван-Царевич и Серый Волк".</text:p>
      <text:p text:style-name="P25">- Воспитатель: "Кто был первым помощником Ивана?"</text:p>
      <text:p text:style-name="P25">- Дети: "Серый Волк!"</text:p>
      <text:p text:style-name="P25">- Воспитатель: "Правильно! Какую хитрость использовал Волк, чтобы помочь Ивану?"</text:p>
      <text:p text:style-name="P25">- Ребёнок 3: "Он помог Ивану победить злого царя!"</text:p>
      <text:p text:style-name="P10"><text:span text:style-name="T19">4. </text:span><text:span text:style-name="Strong_20_Emphasis"><text:span text:style-name="T25">Творческая часть:</text:span></text:span></text:p>
      <text:p text:style-name="P29"><text:span text:style-name="T20"/></text:p>
      <text:p text:style-name="P28"><text:span text:style-name="Strong_20_Emphasis"><text:span text:style-name="T25">Театрализованное представление.</text:span></text:span></text:p>
      <text:p text:style-name="P28"><text:span text:style-name="Strong_20_Emphasis"><text:span text:style-name="T25"/></text:span></text:p>
      <text:p text:style-name="P25">- Воспитатель: "Теперь давайте разыграем сказку 'Курочка Ряба'. Кто хочет быть Курочкой, а кто Дедушкой с Бабушкой?"</text:p>
      <text:p text:style-name="P25">- Дети поднимают руки: "Я хочу быть Курочкой!", "Я буду Бабушкой!"</text:p>
      <text:p text:style-name="P25">- Воспитатель: "Отлично! А теперь давайте начнем!" (Дети разыгрывают сценку).</text:p>
      <text:p text:style-name="P10"><text:span text:style-name="T19">5.</text:span><text:span text:style-name="Strong_20_Emphasis"><text:span text:style-name="T25">Обсуждение и рефлексия:</text:span></text:span></text:p>
      <text:p text:style-name="P10"><text:span text:style-name="Strong_20_Emphasis"><text:span text:style-name="T25"/></text:span></text:p>
      <text:p text:style-name="P25">- Воспитатель: "Какие эмоции вы испытали, когда играли сказку?"</text:p>
      <text:p text:style-name="P25">- Дети: "Это было весело!", "Мне понравилось быть Курочкой!"</text:p>
      <text:p text:style-name="P25">- Воспитатель: "А что нового вы узнали о своих любимых героях?"</text:p>
      <text:p text:style-name="P25"><text:soft-page-break/>- Ребёнок 4: "Я узнал, что Баба-Яга может быть не только злой!"</text:p>
      <text:p text:style-name="P10"><text:span text:style-name="T19">6.</text:span><text:span text:style-name="Strong_20_Emphasis"><text:span text:style-name="T25">Заключение:</text:span></text:span></text:p>
      <text:p text:style-name="P25">- Воспитатель: "Сегодня мы весело провели время и узнали много нового о сказках. Какой сказкой вы хотите заняться на следующем занятии?"</text:p>
      <text:p text:style-name="P25">- Дети: "Давайте про Алису в стране чудес!", "Я хочу про Красную Шапочку!"</text:p>
      <text:p text:style-name="P9"><text:span text:style-name="Strong_20_Emphasis"><text:span text:style-name="T25">Итог занятия:</text:span></text:span></text:p>
      <text:p text:style-name="P25">- Воспитатель: "Сегодня мы погрузились в мир сказок, развили свою речь и фантазию. Вы молодцы! До новых встреч!".</text:p>
      <text:p text:style-name="P25"><text:span text:style-name="T3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F-Pro" svg:font-family="SF-Pro, Helvetica, sans-serif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9T12:52:17.677928846</meta:creation-date>
    <dc:title>Default</dc:title>
    <meta:editing-cycles>3</meta:editing-cycles>
    <meta:editing-duration>PT17M2S</meta:editing-duration>
    <meta:generator>LibreOffice/7.6.7.2$Linux_X86_64 LibreOffice_project/60$Build-2</meta:generator>
    <dc:date>2025-01-09T14:44:26.960979135</dc:date>
    <meta:document-statistic meta:table-count="1" meta:image-count="0" meta:object-count="0" meta:page-count="4" meta:paragraph-count="69" meta:word-count="460" meta:character-count="3054" meta:non-whitespace-character-count="2657"/>
  </office:meta>
</office:document-meta>
</file>